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i" svg:font-family="He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 style:list-style-name="WWNum5">
      <style:paragraph-properties fo:line-height="100%" fo:text-align="justify" style:justify-single-word="false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Arial1" fo:font-size="14pt" fo:font-weight="bold" style:font-size-asian="14pt" style:font-weight-asian="bold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background-color="#ffff00" style:font-name-complex="Arial2"/>
    </style:style>
    <style:style style:name="T4" style:family="text">
      <style:text-properties style:font-name="Arial1" style:language-asian="pl" style:country-asian="PL" style:font-name-complex="Arial2"/>
    </style:style>
    <style:style style:name="T5" style:family="text">
      <style:text-properties fo:color="#000000" style:font-name="Arial1" style:font-name-complex="Arial2"/>
    </style:style>
    <style:style style:name="T6" style:family="text">
      <style:text-properties fo:color="#000000" style:font-name="Arial1" fo:background-color="#ffff00" style:font-name-complex="Arial2"/>
    </style:style>
    <style:style style:name="T7" style:family="text">
      <style:text-properties style:font-name-complex="Courier New"/>
    </style:style>
  </office:automatic-styles>
  <office:body>
    <office:text text:use-soft-page-breaks="true">
      <text:tracked-changes text:track-changes="false">
        <text:changed-region text:id="ct204840096">
          <text:insertion>
            <office:change-info>
              <dc:creator>promocja</dc:creator>
              <dc:date>2013-05-24T11:45:00</dc:date>
            </office:change-info>
          </text:insertion>
        </text:changed-region>
        <text:changed-region text:id="ct204841824">
          <text:insertion>
            <office:change-info>
              <dc:creator>promocja</dc:creator>
              <dc:date>2013-05-24T11:45:00</dc:date>
            </office:change-info>
          </text:insertion>
        </text:changed-region>
        <text:changed-region text:id="ct204862192">
          <text:insertion>
            <office:change-info>
              <dc:creator>Ewa Zgadzaj-Lachowicz</dc:creator>
              <dc:date>2013-05-23T14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gulamin plebiscytu „SUPERDZIECKO”</text:span></text:p>
      <text:p text:style-name="P1"><text:span text:style-name="T2">§1<text:line-break/>Regulamin określa zasady przeprowadzenia Plebiscytu „SUPERDZIECKO” (zwanego dalej Plebiscytem).</text:span></text:p>
      <text:p text:style-name="P1"><text:span text:style-name="T2">§2<text:line-break/>Organizatorem Plebiscytu jest Polskapresse sp. z o.o. Oddział Prasa Łódzka Polskapresse Sp. z o.o. 02-672 Warszawa, ul. Domaniewska 41 Oddział Prasa Łódzka 90-532 Łódź, ul. ks. hm. Ignacego Skorupki 17/19,</text:span></text:p>
      <text:p text:style-name="P1"><text:span text:style-name="T2">§3<text:line-break/>Czas trwania Plebiscytu: od 7.06 2013 do 25.06 2013 r.</text:span></text:p>
      <text:p text:style-name="P1"><text:span text:style-name="T2">§4<text:line-break/>Plebiscyt przeznaczony jest dla osób pełnoletnich i posiadających  pełną zdolność do czynności prawnych.</text:span></text:p>
      <text:p text:style-name="P1"><text:span text:style-name="T2">§5<text:line-break/>Celem plebiscytu jest wybranie najciekawszego zdjęcia z dzieckiem.</text:span></text:p>
      <text:p text:style-name="P1"><text:span text:style-name="T2">Aby zgłosić się do plebiscytu należy wysłać zgłoszenie:</text:span></text:p>
      <text:list xml:id="list2075036991" text:style-name="WWNum5">
        <text:list-item>
          <text:p text:style-name="P2"><text:span text:style-name="T2"><text:s/>mailowo na adres radomsko@dziennik.lodz.pl, <text:s/>w treści maila wpisując: Imię i nazwisko dziecka, <text:s/>imię i nazwisko oraz adres zgłaszającego kandydaturę oraz załączając zdjęcie (nie większe niż 5MB), nr telefonu kontaktowego oraz Zgłoszeni i Zgodę</text:span></text:p>
        </text:list-item>
        <text:list-item>
          <text:p text:style-name="P2"><text:span text:style-name="T2"><text:s/>osobiście w Redakcji Dziennika Łódzkiego, na ul. Sierakowskiego 1 w Radomsku, podając Imię i Nazwisko Dziecka, imię i nazwisko oraz adres zgłaszającego kandydaturę oraz wypełniając Zgłoszenie i Zgodę</text:span></text:p>
        </text:list-item>
      </text:list>
      <text:p text:style-name="P1"><text:span text:style-name="T2">Poprzez nadesłanie zdjęcia do udziału w Plebiscycie, osoba nadsyłająca zdjęcie potwierdza, że ma pełne prawo do dysponowania zdjęciem, w tym w szczególności że publikacja zdjęcia nie naruszy autorskich praw osób trzecich. Nadsyłający zdjęcie ponosi odpowiedzialność za ewentualne naruszenie praw osób trzecich poprzez publikację zdjęcia przez Organizatora Plebiscytu i zobowiązany będzie naprawić wszelkie ewentualne szkody poniesione przez Organizatora wskutek publikacji zdjęcia.</text:span></text:p>
      <text:p text:style-name="P1"><text:span text:style-name="T2">Zgłoszenia do plebiscytu przyjmujemy od 24.05 do 04.06 do godz.12:00</text:span></text:p>
      <text:p text:style-name="P1"><text:span text:style-name="T2">Organizator zastrzega, że Plebiscyt będzie uruchomiony jeśli zgłosi się do niego przynajmniej 3 kandydatów.</text:span></text:p>
      <text:p text:style-name="P1"><text:span text:style-name="T2">§6.</text:span></text:p>
      <text:p text:style-name="P1"><text:span text:style-name="T2">Wyłonienie laureata plebiscytu będzie odbywać za pomocą SMS-ów.</text:span></text:p>
      <text:p text:style-name="P1"><text:span text:style-name="T2">§7.<text:line-break/>Zasady głosowania za pomocą SMS-ów są następujące:</text:span></text:p>
      <text:p text:style-name="P1"><text:span text:style-name="T2">1. Za pomocą SMS można głosować wyłącznie na zdjęcia, które znajdują się w Galerii Plebiscytowej na stronie </text:span><text:span text:style-name="T3">radomsko.</text:span><text:span text:style-name="T2">naszemiasto.pl.</text:span></text:p>
      <text:p text:style-name="P1"><text:span text:style-name="T2">2. Głosowanie drogą SMS w plebiscycie odbywa się poprzez zakup e-wydania. Zakupu e-wydania można dokonać poprzez przesłanie SMS-a na numer 72355 (koszt wysłania SMS-a 2 zł netto / 2,46 zł z VAT) o treści </text:span><text:span text:style-name="T3">Prefiks</text:span><text:span text:style-name="T2">.nr zdjęcia np. </text:span><text:span text:style-name="T3">Prefiks</text:span><text:span text:style-name="T2">.8 lub </text:span><text:span text:style-name="T3">Prefiks</text:span><text:span text:style-name="T2">.54</text:span></text:p>
      <text:p text:style-name="P1"><text:soft-page-break/><text:span text:style-name="T2">3. W jednym SMS-ie można wskazać jedno zdjęcie.</text:span></text:p>
      <text:p text:style-name="P1"><text:span text:style-name="T2">4. Jedna osoba może wysłać dowolną ilość SMS-ów.</text:span></text:p>
      <text:p text:style-name="P1"><text:span text:style-name="T2">5. Wysłanie SMS-a jest jednoznaczne ze złożeniem oświadczenia o zapoznaniu się z Regulaminem.</text:span></text:p>
      <text:p text:style-name="P1"><text:span text:style-name="T2">6. Za każdy SMS spełniający warunki określone w punkcie 2, zdjęcie którego numer został wskazany w tym SMS-ie otrzymuje 1 punkt.</text:span></text:p>
      <text:p text:style-name="P1"><text:span text:style-name="T2">7. Głosowanie SMS trwa od 7.06 2013 od godz. 6.00 do 25.06 2013 r. do godz. 23:59:59. SMS-y przesłane po upływie ww. terminu nie będą uczestniczyły w głosowaniu.</text:span></text:p>
      <text:p text:style-name="P1"><text:span text:style-name="T2">8. Organizator nie ponosi odpowiedzialności za ewentualne przeszkody i utrudnienia techniczne w wysyłaniu i odbieraniu SMS-ów. Organizator nie weryfikuje danych wskazanych przez osobę biorącą udział w Plebiscycie z danymi abonenta telefonu komórkowego, z którego wykonane zostało połączenie. Organizator nie ponosi żadnej odpowiedzialności za wszelkie nieprawidłowości powstałe w powyższym zakresie.</text:span></text:p>
      <text:p text:style-name="P1"><text:span text:style-name="T2">§8<text:line-break/>1. Łączna liczba poprawnie nadesłanych głosów SMS wyłoni <text:s/>zdjęcie które zdaniem Czytelników jest najciekawsze</text:span></text:p>
      <text:p text:style-name="P1"><text:span text:style-name="T2">2. Nadzór nad prawidłowością przeprowadzenia plebiscytu prowadzi Kapituła Plebiscytu, w skład której wchodzą: <text:s/>Wioletta Bąk-Kempa</text:span><text:span text:style-name="T6">,</text:span><text:span text:style-name="T5"> , Agnieszka Tokarczyk</text:span><text:span text:style-name="T2"><text:line-break/></text:span></text:p>
      <text:p text:style-name="P1"><text:span text:style-name="T2">§10<text:line-break/>1. Ogłoszenie wyników Plebiscytu odbędzie się dnia 28.06.2013 roku.</text:span></text:p>
      <text:p text:style-name="P1"><text:span text:style-name="T2">§11</text:span></text:p>
      <text:p text:style-name="P1"><text:span text:style-name="T4">Nagrody: <text:line-break/>1.Organizator</text:span><text:change-start text:change-id="ct204840096"/><text:span text:style-name="T4"> </text:span><text:change-end text:change-id="ct204840096"/><text:span text:style-name="T4">Konkursu zapewnia następujące nagrodę:</text:span><text:change-start text:change-id="ct204841824"/><text:span text:style-name="T4"> </text:span><text:change-end text:change-id="ct204841824"/><text:span text:style-name="T4">Zwycięzca <text:s/>otrzymuje zdjęcie na okładce tygodnika, dyplom oraz <text:s/>kosz nagród</text:span></text:p>
      <text:p text:style-name="P1"><text:span text:style-name="T4">2. O wygranej zgłaszający kandydaturę Laureata zostanie powiadomiony drogą telefoniczna, na wskazany wcześniej nr telefonu.</text:span></text:p>
      <text:p text:style-name="P1"><text:span text:style-name="T4">3.</text:span><text:span text:style-name="T2"> Zwycięzca jest zwolniony z obowiązku płacenia podatku od nagrody jeśli jednorazowa wartość wygranej nie przekracza kwoty 760 zł, a konkurs był organizowany i emitowany (ogłaszany) przez środki masowego przekazu takie jak prasa, radio, telewizja, przychód uzyskany przez podatnika w postaci nagrody będzie wolny od podatku. Podstawa prawna: ustawa z dnia 26.07.1991 r. o podatku dochodowym od osób fizycznych (Dz. U. z 2000 r. nr 14, poz. 176 ze zm.).</text:span></text:p>
      <text:p text:style-name="P1"><text:span text:style-name="T2"><text:line-break/>§12<text:line-break/>Podane przez uczestnika dane osobowe będą przetwarzane zgodnie z ustawą z dnia 29 sierpnia 1997 r. o ochronie danych osobowych przez Polskapresse Sp. z o.o. z siedzibą w Warszawie przy ul. Domaniewskiej 41, 02-672 Warszawa, działającą jako administrator danych osobowych, wpisaną do Rejestru Przedsiębiorców  prowadzonego przez Sąd Rejonowy dla m.st. Warszawy, XIII Wydział Gospodarczy Krajowego Rejestru Sądowego, pod numerem KRS 0000002408 z  kapitałem zakładowym w wysokości 41.503.000,00 PLN, NIP 522-01-03-609 dla celów organizacji i przeprowadzenia plebiscytu, wyłonienia i powiadomienia ewentualnych zwycięzców oraz przekazania ewentualnych nagród, w szeroko pojętych celach marketingowych i promocyjnych towarów i usług Polskapresse <text:line-break/>Sp.z o.o., a także w celach statystycznych, analitycznych oraz nawiązywania kontaktu z </text:span><text:soft-page-break/><text:span text:style-name="T2">właścicielem danych. Podanie danych jest dobrowolne jednak konieczne do wzięcia udziału w plebiscycie.</text:span></text:p>
      <text:p text:style-name="P1"><text:span text:style-name="T2"><text:line-break/>§13<text:line-break/>Polskapresse Sp. z o.o. informuje, że jest administratorem danych osobowych w rozumieniu w/w ustawy. Właściciel danych ma prawo do wglądu do swoich danych oraz ich poprawiania w siedzibie Polskapresse Sp. z o.o. Nadto właściciel danych ma prawo w każdym czasie wyrazić sprzeciw co do przetwarzania jego danych przez Spółkę oraz cofnąć zgodę na przetwarzanie danych w zakresie przewidzianym przez przepisy w/w ustawy. Z uwagi na względy bezpieczeństwa we wszystkich tych sprawach właściciel danych winien osobiście zwracać się do Polskapresse Sp. z o.o. na piśmie.</text:span></text:p>
      <text:p text:style-name="P1"><text:span text:style-name="T2"><text:line-break/>§14<text:line-break/>Akceptując treść niniejszego regulaminu i biorąc udział w plebiscycie uczestnik wyraża nadto zgodę na otrzymywanie od Polskapresse Sp. z o.o. za pomocą środków komunikacji elektronicznej, w tym na podane Polskapresse Sp. z o.o. adresy e-mail lub numery telefonów, informacji handlowej od Polskapresse Sp. z o.o. dotyczącej produktów <text:line-break/>i usług oferowanych przez Polskapresse Sp. z o.o., a także produktów i usług podmiotów współpracujących z Polskapresse Sp. z o.o. na odrębnych zasadach</text:span></text:p>
      <text:p text:style-name="P1"><text:span text:style-name="T2">§15<text:line-break/></text:span><text:span text:style-name="T5">W plebiscycie/ konkursie nie mogą brać udziału pracownicy i współpracownicy Organizatora Plebiscytu/ Konkursu oraz ich rodziny. Jako rodzinę należy rozumieć: współmałżonków, dzieci, rodziców, rodzeństwo oraz pozostałych zstępnych i wstępnych.</text:span><text:span text:style-name="T2"><text:line-break/><text:line-break/>§16<text:line-break/>1. Reklamacje dotyczące Plebiscytu mogą być składane wraz z  uzasadnieniem na adres Polskapresse sp. z o.o. Oddział Prasa Łódzka, ul. Ks. I. Skorupki 17/19, 90-532 Łódź</text:span></text:p>
      <text:p text:style-name="P1"><text:span text:style-name="T2">2. Reklamacje będą rozpatrywane przez Organizatora w terminie 30 dni od daty ich otrzymania.</text:span></text:p>
      <text:p text:style-name="P1"><text:span text:style-name="T2"><text:line-break/>§17<text:line-break/>Niniejszy Regulamin zostanie udostępniony do wglądu w siedzibie Organizatora <text:s/></text:span><text:change-start text:change-id="ct204862192"/><text:span text:style-name="T5">ἀἀἀἀἀἀἀἀἀἀἀἀἀἀἀἀἀἀἀἀἀἀἀἀἀἀἀἀἀἀἀἀἀἀἀἀἀἀἀἀἀἀἀἀἀἀἀἀἀἀἀἀἀἀἀἀἀἀἀἀἀἀἀἀἀἀἀἀἀἀἀἀἀἀἀἀἀἀἀἀἀἀἀἀἀἀἀἀἀἀἀἀἀἀἀἀ</text:span><text:change-end text:change-id="ct204862192"/><text:span text:style-name="T2"> , oraz pod adresem </text:span><text:span text:style-name="T3">radomsko.</text:span><text:span text:style-name="T2">naszemiasto.pl</text:span></text:p>
      <text:p text:style-name="P1"><text:span text:style-name="T2">§18<text:line-break/>Organizator zastrzega sobie prawo do zmiany treści regulaminu w trakcie trwania plebiscytu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i" svg:font-family="He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center" style:justify-single-word="false" fo:hyphenation-ladder-count="no-limit" fo:keep-with-next="always">
        <style:tab-stops/>
      </style:paragraph-properties>
      <style:text-properties style:font-name="Times New Roman" fo:font-size="14pt" fo:font-weight="bold" style:font-size-asian="14pt" style:language-asian="ar" style:country-asian="SA" style:font-weight-asian="bold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/>
    <style:style style:name="Revision" style:family="paragraph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apple-style-span" style:family="text" style:parent-style-name="Default_20_Paragraph_20_Font"/>
    <style:style style:name="address1" style:family="text"/>
    <style:style style:name="apple-converted-space" style:family="text" style:parent-style-name="Default_20_Paragraph_20_Font"/>
    <style:style style:name="Balloon_20_Text_20_Char" style:display-name="Balloon Text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gulamin plebiscytu „SUPERDZIECKO”</dc:title>
    <meta:initial-creator>Maciej Małek</meta:initial-creator>
    <dc:creator>radomsko </dc:creator>
    <meta:editing-cycles>2</meta:editing-cycles>
    <meta:print-date>2011-08-22T08:20:00</meta:print-date>
    <meta:creation-date>2013-05-27T07:07:00</meta:creation-date>
    <dc:date>2013-05-28T12:59:25</dc:date>
    <meta:editing-duration>PT00H00M01S</meta:editing-duration>
    <meta:generator>OpenOffice.org/3.2$Unix OpenOffice.org_project/320m12$Build-9483</meta:generator>
    <meta:document-statistic meta:table-count="0" meta:image-count="0" meta:object-count="0" meta:page-count="3" meta:paragraph-count="37" meta:word-count="960" meta:character-count="6987"/>
    <meta:template xlink:type="simple" xlink:actuate="onRequest" xlink:title="Normal_Wordconv.dotm" xlink:href=""/>
  </office:meta>
</office:document-meta>
</file>