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 UCZESTNICZKI DO PROGRAMU </text:p>
      <text:p text:style-name="P1">„BEZPIECZNA KOBIETA”</text:p>
      <text:p text:style-name="P1"/>
      <text:p text:style-name="P1"/>
      <text:p text:style-name="P2">1.Imię i nazwisko..................................................................................................................................</text:p>
      <text:p text:style-name="P2">2.Data urodzenia..................................................................................................................................</text:p>
      <text:p text:style-name="P2">3.Adres zamieszkania..........................................................................................................................</text:p>
      <text:p text:style-name="P2">4.Numer tel. kontaktowego..................................................................................................................</text:p>
      <text:p text:style-name="P2">5.W razie wypadku proszę powiadomić....................................................... nr. tel.............................</text:p>
      <text:p text:style-name="P2"/>
      <text:p text:style-name="P2">Oświadczam, że:</text:p>
      <text:list xml:id="list31718957" text:style-name="L1">
        <text:list-item>
          <text:p text:style-name="P4">zgłaszam się dobrowolnie do uczestnictwa w zajęciach organizowanych w ramach programu „BEZPIECZNA KOBIETA”</text:p>
        </text:list-item>
        <text:list-item>
          <text:p text:style-name="P4">zapoznałam się z regulaminem zajęć, zawarte w nim wytyczne akceptuje w całości i będę się do nich stosować</text:p>
        </text:list-item>
        <text:list-item>
          <text:p text:style-name="P4">jestem ubezpieczona od następstw nieszczęśliwych wypadków (NNW)</text:p>
        </text:list-item>
        <text:list-item>
          <text:p text:style-name="P4">posiadam aktualne badania lekarskie, wskazujące na moją zdolność do uczestnictwa w zajęciach charakteryzujących się zwiększonym wysiłkiem fizycznym</text:p>
        </text:list-item>
        <text:list-item>
          <text:p text:style-name="P4">poznane techniki samoobrony będę stosować wyłącznie w ostateczności, to znaczy w sytuacjach tego wymagających, (w obronie własnej lub innych osób, zagrożonych utrata życia)</text:p>
        </text:list-item>
        <text:list-item>
          <text:p text:style-name="P4">wyrażam zgodę na przetwarzanie i rozpowszechnianie mojego wizerunku (w charakterze fotografii, filmu itd.) przez organizatorów dla celów promujących program „BEZPIECZNA KOBIETA” </text:p>
        </text:list-item>
      </text:list>
      <text:p text:style-name="P2"/>
      <text:p text:style-name="P2"/>
      <text:p text:style-name="P2">Data i czytelny podpis uczestniczki......................................................................................................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KARTA ZGŁOSZENIA UCZESTNICZKI DO PROGRAMU </text:p>
      <text:p text:style-name="P1">„BEZPIECZNA KOBIETA”</text:p>
      <text:p text:style-name="P1"/>
      <text:p text:style-name="P1"/>
      <text:p text:style-name="P2">1.Imię i nazwisko..................................................................................................................................</text:p>
      <text:p text:style-name="P2">2.Data urodzenia..................................................................................................................................</text:p>
      <text:p text:style-name="P2">3.Adres zamieszkania..........................................................................................................................</text:p>
      <text:p text:style-name="P2">4.Numer tel. kontaktowego..................................................................................................................</text:p>
      <text:p text:style-name="P2">5.W razie wypadku proszę powiadomić....................................................... nr. tel.............................</text:p>
      <text:p text:style-name="P2"/>
      <text:p text:style-name="P2">Oświadczam, że:</text:p>
      <text:list xml:id="list31716927" text:continue-numbering="true" text:style-name="L1">
        <text:list-item>
          <text:p text:style-name="P4">zgłaszam się dobrowolnie do uczestnictwa w zajęciach organizowanych w ramach programu „BEZPIECZNA KOBIETA”</text:p>
        </text:list-item>
        <text:list-item>
          <text:p text:style-name="P4">zapoznałam się z regulaminem zajęć, zawarte w nim wytyczne akceptuje w całości i będę się do nich stosować</text:p>
        </text:list-item>
        <text:list-item>
          <text:p text:style-name="P4">jestem ubezpieczona od następstw nieszczęśliwych wypadków (NNW)</text:p>
        </text:list-item>
        <text:list-item>
          <text:p text:style-name="P4">posiadam aktualne badania lekarskie, wskazujące na moją zdolność do uczestnictwa w zajęciach charakteryzujących się zwiększonym wysiłkiem fizycznym</text:p>
        </text:list-item>
        <text:list-item>
          <text:p text:style-name="P4">poznane techniki samoobrony będę stosować wyłącznie w ostateczności, to znaczy w sytuacjach tego wymagających, (w obronie własnej lub innych osób, zagrożonych utrata życia)</text:p>
        </text:list-item>
        <text:list-item>
          <text:p text:style-name="P4">wyrażam zgodę na przetwarzanie i rozpowszechnianie mojego wizerunku (w charakterze fotografii, filmu itd.) przez organizatorów dla celów promujących program „BEZPIECZNA KOBIETA” </text:p>
        </text:list-item>
      </text:list>
      <text:p text:style-name="P3"><text:span text:style-name="T1"/></text:p>
      <text:p text:style-name="P3"><text:span text:style-name="T1"/></text:p>
      <text:p text:style-name="P2">Data i czytelny podpis uczestniczki.....................................................................................................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29T09:25:09.13</meta:creation-date>
    <dc:date>2013-02-01T11:57:45.53</dc:date>
    <meta:editing-duration>PT00H27M32S</meta:editing-duration>
    <meta:editing-cycles>12</meta:editing-cycles>
    <meta:generator>OpenOffice.org/3.0$Win32 OpenOffice.org_project/300m9$Build-9358</meta:generator>
    <meta:print-date>2013-01-29T10:03:23.87</meta:print-date>
    <meta:document-statistic meta:table-count="0" meta:image-count="0" meta:object-count="0" meta:page-count="2" meta:paragraph-count="30" meta:word-count="278" meta:character-count="3385"/>
    <meta:user-defined meta:name="Informacja 1"/>
    <meta:user-defined meta:name="Informacja 2"/>
    <meta:user-defined meta:name="Informacja 3"/>
    <meta:user-defined meta:name="Informacja 4"/>
  </office:meta>
</office:document-meta>
</file>